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0d76a2" officeooo:paragraph-rsid="000d76a2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d76a2" officeooo:paragraph-rsid="00148ecb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fa567" officeooo:paragraph-rsid="000fa567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fa567" officeooo:paragraph-rsid="00148ecb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05781" officeooo:paragraph-rsid="00105781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108532" officeooo:paragraph-rsid="00108532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12921" officeooo:paragraph-rsid="00112921"/>
    </style:style>
    <style:style style:name="P8" style:family="paragraph" style:parent-style-name="Standard">
      <style:paragraph-properties fo:line-height="115%" fo:text-align="center" style:justify-single-word="false"/>
      <style:text-properties officeooo:rsid="00112921" officeooo:paragraph-rsid="00112921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officeooo:rsid="000d76a2" officeooo:paragraph-rsid="000d76a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officeooo:rsid="000fa567" officeooo:paragraph-rsid="000fa567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officeooo:rsid="00105781" officeooo:paragraph-rsid="00105781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weight="bold" officeooo:rsid="00108532" officeooo:paragraph-rsid="00108532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weight="bold" officeooo:rsid="00112921" officeooo:paragraph-rsid="00112921" style:font-weight-asian="bold" style:font-weight-complex="bold"/>
    </style:style>
    <style:style style:name="T1" style:family="text">
      <style:text-properties officeooo:rsid="000eb424"/>
    </style:style>
    <style:style style:name="T2" style:family="text">
      <style:text-properties officeooo:rsid="000fa567"/>
    </style:style>
    <style:style style:name="T3" style:family="text">
      <style:text-properties officeooo:rsid="00108532"/>
    </style:style>
    <style:style style:name="T4" style:family="text">
      <style:text-properties officeooo:rsid="00112921"/>
    </style:style>
    <style:style style:name="T5" style:family="text">
      <style:text-properties officeooo:rsid="00148ecb"/>
    </style:style>
    <style:style style:name="T6" style:family="text">
      <style:text-properties fo:font-style="italic" officeooo:rsid="000eb424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0eb424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112921"/>
    </style:style>
    <style:style style:name="T11" style:family="text">
      <style:text-properties officeooo:rsid="001725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LAZAK DJETETA U ŠKOLU</text:p>
      <text:p text:style-name="P1"/>
      <text:p text:style-name="P2"><text:tab/>Prvi dan u š<text:span text:style-name="T1">k</text:span>oli je veliki da<text:span text:style-name="T1">n</text:span>, prekretnica, kako za dijete tako i za njegovog roditelja. Polaskom u školu, dijete se po prvi put susreće sa jednim novim sustavom pravila ponašanja koja su zahtjevnija od onih prije, ulazi u sustav ocjenjivanja gdje će njegov trud, sposobnosti, izražavanje samoga sebe početi dobivati brojčanu vrijednost što nije nimalo lako <text:span text:style-name="T5">ni </text:span>za odraslu osobu a kamoli za šestogodišnje dijete! Pored toga što dijete ulazi u jedan drugačiji sustav od svega čime je prije bilo okruženo, također se susreće sa vlastitim očekivanjima o školi koja mogu i ne moraju biti realna, tu su i očekivanja roditelja kojima želi udovoljiti. Naravno da želi biti najbolji đak iako ne zna što to točno znači ali dijete već u predškolskoj dobi zna da želi to biti. Osim očekivanja koja dijete ima samo od sebe i očekivanja roditelja, na putu polaska u školu <text:span text:style-name="T1">dijete se </text:span>suočava i sa <text:span text:style-name="T1">vlastitom zrelošću koja ga može podržavati na tom putu ali i biti prepreka, odnosno izazov s kojim se mora suočiti. </text:span></text:p>
      <text:p text:style-name="P2"><text:span text:style-name="T1"><text:tab/></text:span><text:span text:style-name="T11">Spremnost</text:span><text:span text:style-name="T1"> djeteta za polazak u školu nije nešto što se dešava „samo po sebi”, ona je rezultat rada s djetetom i svih utjecaja kojima je dijete bilo izloženo još od svog rođenja. Tako da odgovor na pitanje ”</text:span><text:span text:style-name="T6">Kada započeti s pripremom djeteta za školu?”</text:span><text:span text:style-name="T1"> glasi – </text:span><text:span text:style-name="T7">odmah nakon rođenja!</text:span><text:span text:style-name="T1"> Naravno da novorođenče tj. mališana nećete učiti brojke i slova kao ni pravilno držanje olovke ali izgradnjom kvalitetne emocionalne privrženosti, dobrom komunikacijom, podržavajućim i dosljednim stilom roditeljstva dati ćete svom djetetu emocionalnu, intelektualnu i fizičku snagu za sve izazove s kojima će se suočavati tijekom svog odrastanja (a i kasnije u odrasloj dobi) te će polazak u školu biti samo jedna stepenica na koju mora zakoračiti. Zato je bitno iskoristiti vrijeme do polaska u školu za fizičku i psihičku pripremu djeteta tako da polazak u školu ne bude ispunjen strahom, nervozom, strepnjom pred nepoznatim već sa radošću i uživanjem u gledanju koliko i što sve vaše dijete može. </text:span></text:p>
      <text:p text:style-name="P2"><text:span text:style-name="T1"><text:tab/>Djetetov polazak u školu neka bude još jedna prilika u kojoj ćete se još više povezati sa svojim djetetom na jedan drugačiji, zreliji i dublji način, budite njegova podrška a ono će vam zauzvrat vratiti uložen trud na najljepši mogući način – dat će vam priliku da ga gledate kako odrasta u zdravog, </text:span><text:span text:style-name="T2">sretnog</text:span><text:span text:style-name="T1"> i sposobnog </text:span><text:span text:style-name="T2">odraslog čovjeka!</text:span></text:p>
      <text:p text:style-name="P4"><text:tab/></text:p>
      <text:p text:style-name="P4">Naravno da je svaki roditelj motiviran da se njegovo dijete što uspješnije i bolje snađe prilikom polaska u školu međutim osjećaj je jedno a postupak nešto sasvim drugo. Iz toga razloga slijedi nekoliko preporuka na koji točno način olakšati djetetu i pripremiti ga za polazak u školu?</text:p>
      <text:p text:style-name="P3"/>
      <text:p text:style-name="P10">1. POTIČITE INTERES DJETETA ZA ŠKOLU I RAZVIJAJTE POZITIVNE STAVOVE DJETETA PREMA ŠKOLI I UČITELJICI</text:p>
      <text:p text:style-name="P3">Razgovarajte u pozitivnom smislu s djetetom o školi, odgovarajte mu na njegova pitanja o školi, pričajte mu o školi kao o mjestu gdje će naučiti puno novih stvari, upoznati nove prijatelje, naučiti nešto novo... <text:span text:style-name="T9">Ne plašite ga školom i ne prijetite mu učiteljicom.</text:span> <text:span text:style-name="T8">Ako imate neku primjedbu na učiteljicu, nikada je nemojte izreći pred djetetom. </text:span></text:p>
      <text:p text:style-name="P11">2. PRIPREMITE DIJETE NA OCJENJIVANJE I PROCJENJIVANJE</text:p>
      <text:p text:style-name="P5">Mnoga djeca dođu u školu sa visokim očekivanjima od samih sebe gdje ih dočekaju početni neuspjesi na koje ne budu spremni i vrlo ih teško podnose. <text:span text:style-name="T8">Objasnite djetetu da njegova uspješnost i</text:span> <text:span text:style-name="T8">ocjene u školi neće utjecati na Vašu ljubav prema njemu. </text:span><text:span text:style-name="T9">Dijete mora znati da ga nećemo manje voljeti ako je neuspješno i dobije manju ocjenu.</text:span> Treba mu jasno reći da smo svi različiti, netko <text:soft-page-break/>lijepo crta, netko dobro čita, netko uči lakše, netko teže... Djetetu treba jasno reći da ne može i ne treba biti najbolje u svemu ali i naglasiti da se trud isplati i da se vježbanjem može napredovati. </text:p>
      <text:p text:style-name="P12">3. PRIPREME</text:p>
      <text:p text:style-name="P6">Opišite djetetu promjene u načinu života, posebno ako će ostajati samo kod kuće.<text:span text:style-name="T8"> Zajednički na vrijeme nabavite i uredite knjige i pribor za školu.</text:span> Stavite ime na njegove stvari koje nosi sa sobom u školi – djeca lako zamijene međusobno svoje stvari <text:span text:style-name="T5">te im</text:span> time olakšavate nepotreban stres prilikom čuvanja <text:span text:style-name="T5">osobnih</text:span> stvari. <text:span text:style-name="T10">Pobrinite se da se dijete ne osjeća krivim što „trošite puno novca na njega”. </text:span></text:p>
      <text:p text:style-name="P11"><text:span text:style-name="T4">4</text:span>. VRIJEME</text:p>
      <text:p text:style-name="P5">Od prvog dana važno je da se polazak u školu veže uz radosnu atmosferu u obitelji – bez panike i žurbe! Bitno je <text:span text:style-name="T8">ujutro probuditi se na vrijeme, na vrijeme krenuti iz kuće, doći pred školu 10-15 minuta ranije kako bi imali dovoljno vremena da se pozdravite u miru i dobroj atmosferi,</text:span> s vremenom kad se navikne, bit će dovoljno da ga samo kratko dovedete i pozdravite i ostavite u društvu vršnjaka. </text:p>
      <text:p text:style-name="P11"><text:span text:style-name="T4">5</text:span>. SPAVANJE <text:span text:style-name="T5">I </text:span>DORUČAK</text:p>
      <text:p text:style-name="P5">Pobrinite se da<text:span text:style-name="T8"> dijete navečer ode na vrijeme spavati, neka odspava 8-10 sati, pred spavanje neka ne bude na ekranima (TV, tableti, mobiteli) već razgovarajte o proteklom danu, neka osjeti da ste uz njega.</text:span> Dobre navike spavanja i rutina olakšati će mu ne samo polazak u školu već i cijelo školovanje.</text:p>
      <text:p text:style-name="P5">Neka dijete ujutro pojede doručak – strah, nesigurnost i strepnju pred novim doživljavamo u tijelu. Ako je dijete odmoreno, naspavano, nahranjeno, tada ima energije i povećane kapacitete za suočavanje sa svim emocijama, kako ugodnima a još važnije, i sa onim<text:span text:style-name="T3">a</text:span> manje ugodnima!</text:p>
      <text:p text:style-name="P12"><text:span text:style-name="T4">6</text:span>. PRIPREMA TORBE, STVARI, ODJEĆE...</text:p>
      <text:p text:style-name="P6">Torb<text:span text:style-name="T5">u</text:span>, knjige, školski pribor pripremite zajedno s djetetom večer prije. Učite dijete pripremi torbe prema rasporedu. Provjerite prognozu i navečer pripremite zajedno s djetetom odjeću za sutradan kako ujutro ne bi gubili vrijeme na odijevanje. Ako još ne zna vezati vezice na obući, kupite mu obuću na čičak dok nauči.</text:p>
      <text:p text:style-name="P12"><text:span text:style-name="T4">7</text:span>. ODLAZAK KUĆI</text:p>
      <text:p text:style-name="P6">Pobrinite se kod učiteljice koliko sati dijete ima taj dan i prve dane dočekujte svoje dijete pred školom. <text:span text:style-name="T8">Dočekajte ga s osmijehom i nemojte kasniti jer se dijete lako uspaniči ako niste tamo gdje ste rekli da ćete biti.</text:span> S vremenom ćete se povezati s drugim roditeljima kako bi vaše dijete kasnije u grupi s drugom djecom dolazilo i odlazilo u školu. </text:p>
      <text:p text:style-name="P13">8. UČITELJICA</text:p>
      <text:p text:style-name="P7"><text:span text:style-name="T8">Za sva pitanja i nedoumice obra</text:span>tite se najprije učiteljici Vašeg djeteta koja će vam pomoći, saslušati vas i savjetovati što raditi dalje.</text:p>
      <text:p text:style-name="P7"/>
      <text:p text:style-name="P8">Puno uspjeha i sreće na početku školovanja Vašeg djeteta želi Vam psihologinja škole!</text:p>
      <text:p text:style-name="P7"/>
      <text:p text:style-name="P7"/>
      <text:p text:style-name="P7">Andrijana Dominis, prof. psihologij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4T11:55:31.752000000</meta:creation-date>
    <dc:date>2023-04-17T08:59:48.807000000</dc:date>
    <meta:editing-duration>PT12M17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5" meta:word-count="1011" meta:character-count="6116" meta:non-whitespace-character-count="5113"/>
  </office:meta>
</office:document-meta>
</file>